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4:13"/><text:bookmark-start text:name="__RefHeading___joshua_1413_1"/><text:bookmark-start text:name="joshua_1413"/>Joshua 14:13<text:bookmark-end text:name="__RefHeading___joshua_1413_1"/><text:bookmark-end text:name="joshua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hua blessed him, and he gave Hebron to Caleb the son of Jephunneh for an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blessed Caleb son of Jephunneh and gave him Hebron as his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blessed Caleb son of Jephunneh and gave Hebron to him as his portion of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εβρων  Χαλεβ  Ιεφοννη  Κενε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blessed him, and gave unto Caleb the son of Jephunneh Hebron for an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12" text:style-name="Internet_20_link" text:visited-style-name="Visited_20_Internet_20_Link">Joshua 14:12</text:a> ← Joshua 14:13 → <text:a xlink:type="simple" xlink:href="https://groveserver.com/bible/doku.php?id=joshua_14:14" text:style-name="Internet_20_link" text:visited-style-name="Visited_20_Internet_20_Link">Joshua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4" text:style-name="Internet_20_link" text:visited-style-name="Visited_20_Internet_20_Link">Joshu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10</meta:creation-date>
    <dc:creator>Generated</dc:creator>
    <dc:date>2025-11-04T04::26:10</dc:date>
    <dc:language>en-US</dc:language>
    <meta:editing-cycles>1</meta:editing-cycles>
    <meta:editing-duration>PT0S</meta:editing-duration>
    <dc:title>joshua_14:13</dc:title>
  </office:meta>
</office:document-meta>
</file>