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4:14"/><text:bookmark-start text:name="__RefHeading___joshua_1414_1"/><text:bookmark-start text:name="joshua_1414"/>Joshua 14:14<text:bookmark-end text:name="__RefHeading___joshua_1414_1"/><text:bookmark-end text:name="joshua_1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Hebron became the inheritance of Caleb the son of Jephunneh the Kenizzite to this day, because he wholly followed the LORD, the God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bron has belonged to Caleb son of Jephunneh the Kenizzite ever since, because he followed the LORD, the God of Israel, wholehearted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bron still belongs to the descendants of Caleb son of Jephunneh the Kenizzite because he wholeheartedly followed the LORD, the God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γενήθη  Χεβρων  Χαλεβ   Ιεφοννη  Κενεζαίου            προστάγματ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bron therefore became the inheritance of Caleb the son of Jephunneh the Kenezite unto this day, because that he wholly followed the LORD God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4:13" text:style-name="Internet_20_link" text:visited-style-name="Visited_20_Internet_20_Link">Joshua 14:13</text:a> ← Joshua 14:14 → <text:a xlink:type="simple" xlink:href="https://groveserver.com/bible/doku.php?id=joshua_14:15" text:style-name="Internet_20_link" text:visited-style-name="Visited_20_Internet_20_Link">Joshua 1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4" text:style-name="Internet_20_link" text:visited-style-name="Visited_20_Internet_20_Link">Joshua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9:39</meta:creation-date>
    <dc:creator>Generated</dc:creator>
    <dc:date>2025-11-05T20::09:39</dc:date>
    <dc:language>en-US</dc:language>
    <meta:editing-cycles>1</meta:editing-cycles>
    <meta:editing-duration>PT0S</meta:editing-duration>
    <dc:title>joshua_14:14</dc:title>
  </office:meta>
</office:document-meta>
</file>