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4:15"/><text:bookmark-start text:name="__RefHeading___joshua_1415_1"/><text:bookmark-start text:name="joshua_1415"/>Joshua 14:15<text:bookmark-end text:name="__RefHeading___joshua_1415_1"/><text:bookmark-end text:name="joshua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name of Hebron formerly was Kiriath-arba. (Arba was the greatest man among the Anakim.) And the land had rest from w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(Hebron used to be called Kiriath Arba after Arba, who was the greatest man among the Anakites.) Then the land had rest from w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Previously Hebron had been called Kiriath-arba. It had been named after Arba, a great hero of the descendants of Anak.)And the land had rest from w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εβρων     Αρβοκ   Ενακιμ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ame of Hebron before was Kirjatharba; which Arba was a great man among the Anakims. And the land had rest from w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4:14" text:style-name="Internet_20_link" text:visited-style-name="Visited_20_Internet_20_Link">Joshua 14:14</text:a> ← Joshua 14:15 → <text:a xlink:type="simple" xlink:href="https://groveserver.com/bible/doku.php?id=joshua_15:1" text:style-name="Internet_20_link" text:visited-style-name="Visited_20_Internet_20_Link">Joshua 1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4" text:style-name="Internet_20_link" text:visited-style-name="Visited_20_Internet_20_Link">Joshua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8</meta:creation-date>
    <dc:creator>Generated</dc:creator>
    <dc:date>2025-11-08T10::58:08</dc:date>
    <dc:language>en-US</dc:language>
    <meta:editing-cycles>1</meta:editing-cycles>
    <meta:editing-duration>PT0S</meta:editing-duration>
    <dc:title>joshua_14:15</dc:title>
  </office:meta>
</office:document-meta>
</file>