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5:esv"/>Now the name of Hebron formerly was Kiriath-arba. (Arba was the greatest man among the Anakim.) And the land had rest from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2:05</meta:creation-date>
    <dc:creator>Generated</dc:creator>
    <dc:date>2025-11-06T09::32:05</dc:date>
    <dc:language>en-US</dc:language>
    <meta:editing-cycles>1</meta:editing-cycles>
    <meta:editing-duration>PT0S</meta:editing-duration>
    <dc:title>joshua_14:15:esv</dc:title>
  </office:meta>
</office:document-meta>
</file>