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3"/><text:bookmark-start text:name="__RefHeading___joshua_143_1"/><text:bookmark-start text:name="joshua_143"/>Joshua 14:3<text:bookmark-end text:name="__RefHeading___joshua_143_1"/><text:bookmark-end text:name="joshua_1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oses had given an inheritance to the two and one-half tribes beyond the Jordan, but to the Levites he gave no inheritance among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had granted the two-and-a-half tribes their inheritance east of the Jordan but had not granted the Levites an inheritance among the res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had already given a grant of land to the two and a half tribes on the east side of the Jordan River, but he had given the Levites no such allot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ευίται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oses had given the inheritance of two tribes and an half tribe on the other side Jordan: but unto the Levites he gave none inheritance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2" text:style-name="Internet_20_link" text:visited-style-name="Visited_20_Internet_20_Link">Joshua 14:2</text:a> ← Joshua 14:3 → <text:a xlink:type="simple" xlink:href="https://groveserver.com/bible/doku.php?id=joshua_14:4" text:style-name="Internet_20_link" text:visited-style-name="Visited_20_Internet_20_Link">Joshua 1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44</meta:creation-date>
    <dc:creator>Generated</dc:creator>
    <dc:date>2025-11-07T05::22:44</dc:date>
    <dc:language>en-US</dc:language>
    <meta:editing-cycles>1</meta:editing-cycles>
    <meta:editing-duration>PT0S</meta:editing-duration>
    <dc:title>joshua_14:3</dc:title>
  </office:meta>
</office:document-meta>
</file>