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4"/><text:bookmark-start text:name="__RefHeading___joshua_144_1"/><text:bookmark-start text:name="joshua_144"/>Joshua 14:4<text:bookmark-end text:name="__RefHeading___joshua_144_1"/><text:bookmark-end text:name="joshua_1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people of Joseph were two tribes, Manasseh and Ephraim. And no portion was given to the Levites in the land, but only cities to dwell in, with their pasturelands for their livestock and their substance.</text:p>
          </table:table-cell>
        </table:table-row>
        <table:table-row>
          <table:table-cell office:value-type="string" table:style-name="tablecell">
            <text:p text:style-name="tablealignleft"> NIV    </text:p>
          </table:table-cell>
          <table:table-cell office:value-type="string" table:style-name="tablecell">
            <text:p text:style-name="tablealignleft"> for the sons of Joseph had become two tribes-Manasseh and Ephraim. The Levites received no share of the land but only towns to live in, with pasturelands for their flocks and herds.</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Joseph had become two separate tribes– Manasseh and Ephraim. And the Levites were given no land at all, only towns to live in with surrounding pasturelands for their livestock and all their possessions.</text:p>
          </table:table-cell>
        </table:table-row>
        <table:table-row>
          <table:table-cell office:value-type="string" table:style-name="tablecell">
            <text:p text:style-name="tablealignleft"> LXX    </text:p>
          </table:table-cell>
          <table:table-cell office:value-type="string" table:style-name="tablecell">
            <text:p text:style-name="tablealignleft">     Ιωσηφ   Μανασση  Εφραιμ         Λευίταις              </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Joseph were two tribes, Manasseh and Ephraim: therefore they gave no part unto the Levites in the land, save cities to dwell in, with their suburbs for their cattle and for their substance.</text:p>
          </table:table-cell>
        </table:table-row>
      </table:table>
      <text:p text:style-name="Horizontal_20_Line"/>
      <text:p text:style-name="Plugin_Wrap_Paragraph_Right aligned"><text:span text:style-name="sup"> <text:a xlink:type="simple" xlink:href="https://groveserver.com/bible/doku.php?id=joshua_14:3" text:style-name="Internet_20_link" text:visited-style-name="Visited_20_Internet_20_Link">Joshua 14:3</text:a> ← Joshua 14:4 → <text:a xlink:type="simple" xlink:href="https://groveserver.com/bible/doku.php?id=joshua_14:5" text:style-name="Internet_20_link" text:visited-style-name="Visited_20_Internet_20_Link">Joshua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30</meta:creation-date>
    <dc:creator>Generated</dc:creator>
    <dc:date>2025-11-08T15::52:30</dc:date>
    <dc:language>en-US</dc:language>
    <meta:editing-cycles>1</meta:editing-cycles>
    <meta:editing-duration>PT0S</meta:editing-duration>
    <dc:title>joshua_14:4</dc:title>
  </office:meta>
</office:document-meta>
</file>