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4:4:esv"/>For the people of Joseph were two tribes, Manasseh and Ephraim. And no portion was given to the Levites in the land, but only cities to dwell in, with their pasturelands for their livestock and their subs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03:35</meta:creation-date>
    <dc:creator>Generated</dc:creator>
    <dc:date>2025-11-06T14::03:35</dc:date>
    <dc:language>en-US</dc:language>
    <meta:editing-cycles>1</meta:editing-cycles>
    <meta:editing-duration>PT0S</meta:editing-duration>
    <dc:title>joshua_14:4:esv</dc:title>
  </office:meta>
</office:document-meta>
</file>