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4:nlt"/>The descendants of Joseph had become two separate tribes– Manasseh and Ephraim. And the Levites were given no land at all, only towns to live in with surrounding pasturelands for their livestock and all their posses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6:08</meta:creation-date>
    <dc:creator>Generated</dc:creator>
    <dc:date>2025-11-03T21::06:08</dc:date>
    <dc:language>en-US</dc:language>
    <meta:editing-cycles>1</meta:editing-cycles>
    <meta:editing-duration>PT0S</meta:editing-duration>
    <dc:title>joshua_14:4:nlt</dc:title>
  </office:meta>
</office:document-meta>
</file>