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5"/><text:bookmark-start text:name="__RefHeading___joshua_145_1"/><text:bookmark-start text:name="joshua_145"/>Joshua 14:5<text:bookmark-end text:name="__RefHeading___joshua_145_1"/><text:bookmark-end text:name="joshua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Israel did as the LORD commanded Moses; they allotted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Israelites divided the land, just as the LORD ha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and was distributed in strict accordance with the LORD's commands to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ῇ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LORD commanded Moses, so the children of Israel did, and they divided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4" text:style-name="Internet_20_link" text:visited-style-name="Visited_20_Internet_20_Link">Joshua 14:4</text:a> ← Joshua 14:5 → <text:a xlink:type="simple" xlink:href="https://groveserver.com/bible/doku.php?id=joshua_14:6" text:style-name="Internet_20_link" text:visited-style-name="Visited_20_Internet_20_Link">Joshua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0:58</meta:creation-date>
    <dc:creator>Generated</dc:creator>
    <dc:date>2025-11-08T23::30:58</dc:date>
    <dc:language>en-US</dc:language>
    <meta:editing-cycles>1</meta:editing-cycles>
    <meta:editing-duration>PT0S</meta:editing-duration>
    <dc:title>joshua_14:5</dc:title>
  </office:meta>
</office:document-meta>
</file>