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14:7"/><text:bookmark-start text:name="__RefHeading___joshua_147_1"/><text:bookmark-start text:name="joshua_147"/>Joshua 14:7<text:bookmark-end text:name="__RefHeading___joshua_147_1"/><text:bookmark-end text:name="joshua_1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was forty years old when Moses the servant of the LORD sent me from Kadesh-barnea to spy out the land, and I brought him word again as it was in my hear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as forty years old when Moses the servant of the LORD sent me from Kadesh Barnea to explore the land. And I brought him back a report according to my conviction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as forty years old when Moses, the servant of the LORD, sent me from Kadesh-barnea to explore the land of Canaan. I returned and gave an honest report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Μωυσῆς      Καδης Βαρνη κατασκοπεῦσαι    ἀπεκρίθην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ty years old was I when Moses the servant of the LORD sent me from Kadeshbarnea to espy out the land; and I brought him word again as it was in mine hear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14:6" text:style-name="Internet_20_link" text:visited-style-name="Visited_20_Internet_20_Link">Joshua 14:6</text:a> ← Joshua 14:7 → <text:a xlink:type="simple" xlink:href="https://groveserver.com/bible/doku.php?id=joshua_14:8" text:style-name="Internet_20_link" text:visited-style-name="Visited_20_Internet_20_Link">Joshua 14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14" text:style-name="Internet_20_link" text:visited-style-name="Visited_20_Internet_20_Link">Joshua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12:49</meta:creation-date>
    <dc:creator>Generated</dc:creator>
    <dc:date>2025-11-04T11::12:49</dc:date>
    <dc:language>en-US</dc:language>
    <meta:editing-cycles>1</meta:editing-cycles>
    <meta:editing-duration>PT0S</meta:editing-duration>
    <dc:title>joshua_14:7</dc:title>
  </office:meta>
</office:document-meta>
</file>