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4:8"/><text:bookmark-start text:name="__RefHeading___joshua_148_1"/><text:bookmark-start text:name="joshua_148"/>Joshua 14:8<text:bookmark-end text:name="__RefHeading___joshua_148_1"/><text:bookmark-end text:name="joshua_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my brothers who went up with me made the heart of the people melt; yet I wholly followed the LORD my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my brothers who went up with me made the hearts of the people melt with fear. I, however, followed the LORD my God wholehearted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my brothers who went with me frightened the people from entering the Promised Land. For my part, I wholeheartedly followed the LORD my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vertheless my brethren that went up with me made the heart of the people melt: but I wholly followed the LORD m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4:7" text:style-name="Internet_20_link" text:visited-style-name="Visited_20_Internet_20_Link">Joshua 14:7</text:a> ← Joshua 14:8 → <text:a xlink:type="simple" xlink:href="https://groveserver.com/bible/doku.php?id=joshua_14:9" text:style-name="Internet_20_link" text:visited-style-name="Visited_20_Internet_20_Link">Joshua 1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4" text:style-name="Internet_20_link" text:visited-style-name="Visited_20_Internet_20_Link">Joshua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8::57:09</meta:creation-date>
    <dc:creator>Generated</dc:creator>
    <dc:date>2025-11-01T18::57:09</dc:date>
    <dc:language>en-US</dc:language>
    <meta:editing-cycles>1</meta:editing-cycles>
    <meta:editing-duration>PT0S</meta:editing-duration>
    <dc:title>joshua_14:8</dc:title>
  </office:meta>
</office:document-meta>
</file>