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9:esv"/>And Moses swore on that day, saying, 'Surely the land on which your foot has trodden shall be an inheritance for you and your children forever, because you have wholly followed the LORD my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1:20</meta:creation-date>
    <dc:creator>Generated</dc:creator>
    <dc:date>2025-11-08T08::11:20</dc:date>
    <dc:language>en-US</dc:language>
    <meta:editing-cycles>1</meta:editing-cycles>
    <meta:editing-duration>PT0S</meta:editing-duration>
    <dc:title>joshua_14:9:esv</dc:title>
  </office:meta>
</office:document-meta>
</file>