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9:nlt"/>So that day Moses solemnly promised me, 'The land of Canaan on which you were just walking will be your grant of land and that of your descendants forever, because you wholeheartedly followed the LORD my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2:59</meta:creation-date>
    <dc:creator>Generated</dc:creator>
    <dc:date>2025-11-10T07::22:59</dc:date>
    <dc:language>en-US</dc:language>
    <meta:editing-cycles>1</meta:editing-cycles>
    <meta:editing-duration>PT0S</meta:editing-duration>
    <dc:title>joshua_14:9:nlt</dc:title>
  </office:meta>
</office:document-meta>
</file>