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1"/><text:bookmark-start text:name="__RefHeading___joshua_151_1"/><text:bookmark-start text:name="joshua_151"/>Joshua 15:1<text:bookmark-end text:name="__RefHeading___joshua_151_1"/><text:bookmark-end text:name="joshua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llotment for the tribe of the people of Judah according to their clans reached southward to the boundary of Edom, to the wilderness of Zin at the farthest s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llotment for the tribe of Judah, clan by clan, extended down to the territory of Edom, to the Desert of Zin in the extreme s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llotment for the clans of the tribe of Judah reached southward to the border of Edom, as far south as the wilderness of Z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ουδα        Ιδουμαίας    Σιν  Καδη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then was the lot of the tribe of the children of Judah by their families; even to the border of Edom the wilderness of Zin southward was the uttermost part of the south co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4:15" text:style-name="Internet_20_link" text:visited-style-name="Visited_20_Internet_20_Link">Joshua 14:15</text:a> ← Joshua 15:1 → <text:a xlink:type="simple" xlink:href="https://groveserver.com/bible/doku.php?id=joshua_15:2" text:style-name="Internet_20_link" text:visited-style-name="Visited_20_Internet_20_Link">Joshua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5:16</meta:creation-date>
    <dc:creator>Generated</dc:creator>
    <dc:date>2025-11-04T03::35:16</dc:date>
    <dc:language>en-US</dc:language>
    <meta:editing-cycles>1</meta:editing-cycles>
    <meta:editing-duration>PT0S</meta:editing-duration>
    <dc:title>joshua_15:1</dc:title>
  </office:meta>
</office:document-meta>
</file>