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11:esv"/>The boundary goes out to the shoulder of the hill north of Ekron, then the boundary bends around to Shikkeron and passes along to Mount Baalah and goes out to Jabneel. Then the boundary comes to an end at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9:06</meta:creation-date>
    <dc:creator>Generated</dc:creator>
    <dc:date>2025-11-07T02::19:06</dc:date>
    <dc:language>en-US</dc:language>
    <meta:editing-cycles>1</meta:editing-cycles>
    <meta:editing-duration>PT0S</meta:editing-duration>
    <dc:title>joshua_15:11:esv</dc:title>
  </office:meta>
</office:document-meta>
</file>