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11:nlt"/>The boundary then proceeded to the slope of the hill north of Ekron, where it turned toward Shikkeron and Mount Baalah. It passed Jabneel and ended at the Mediterranean Se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21:19</meta:creation-date>
    <dc:creator>Generated</dc:creator>
    <dc:date>2025-11-07T07::21:19</dc:date>
    <dc:language>en-US</dc:language>
    <meta:editing-cycles>1</meta:editing-cycles>
    <meta:editing-duration>PT0S</meta:editing-duration>
    <dc:title>joshua_15:11:nlt</dc:title>
  </office:meta>
</office:document-meta>
</file>