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12"/><text:bookmark-start text:name="__RefHeading___joshua_1512_1"/><text:bookmark-start text:name="joshua_1512"/>Joshua 15:12<text:bookmark-end text:name="__RefHeading___joshua_1512_1"/><text:bookmark-end text:name="joshua_1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west boundary was the Great Sea with its coastline. This is the boundary around the people of Judah according to their cla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estern boundary is the coastline of the Great Sea. These are the boundaries around the people of Judah by their cla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estern boundary was the shoreline of the Mediterranean Sea. These are the boundaries for the clans of the tribe of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Ιουδα κύκλῳ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est border was to the great sea, and the coast thereof. This is the coast of the children of Judah round about according to their famil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11" text:style-name="Internet_20_link" text:visited-style-name="Visited_20_Internet_20_Link">Joshua 15:11</text:a> ← Joshua 15:12 → <text:a xlink:type="simple" xlink:href="https://groveserver.com/bible/doku.php?id=joshua_15:13" text:style-name="Internet_20_link" text:visited-style-name="Visited_20_Internet_20_Link">Joshua 1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4:45</meta:creation-date>
    <dc:creator>Generated</dc:creator>
    <dc:date>2025-11-06T13::14:45</dc:date>
    <dc:language>en-US</dc:language>
    <meta:editing-cycles>1</meta:editing-cycles>
    <meta:editing-duration>PT0S</meta:editing-duration>
    <dc:title>joshua_15:12</dc:title>
  </office:meta>
</office:document-meta>
</file>