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14"/><text:bookmark-start text:name="__RefHeading___joshua_1514_1"/><text:bookmark-start text:name="joshua_1514"/>Joshua 15:14<text:bookmark-end text:name="__RefHeading___joshua_1514_1"/><text:bookmark-end text:name="joshua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Caleb drove out from there the three sons of Anak, Sheshai and Ahiman and Talmai, the descendants of An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Hebron Caleb drove out the three Anakites-Sheshai, Ahiman and Talmai-descendants of An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leb drove out the three groups of Anakites– the descendants of Sheshai, Ahiman, and Talmai, the sons of Ana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ξωλέθρευσεν  Χαλεβ  Ιεφοννη    Ενακ  Σουσι   Θολμι   Αχι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leb drove thence the three sons of Anak, Sheshai, and Ahiman, and Talmai, the children of An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13" text:style-name="Internet_20_link" text:visited-style-name="Visited_20_Internet_20_Link">Joshua 15:13</text:a> ← Joshua 15:14 → <text:a xlink:type="simple" xlink:href="https://groveserver.com/bible/doku.php?id=joshua_15:15" text:style-name="Internet_20_link" text:visited-style-name="Visited_20_Internet_20_Link">Joshua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40</meta:creation-date>
    <dc:creator>Generated</dc:creator>
    <dc:date>2025-11-06T08::48:40</dc:date>
    <dc:language>en-US</dc:language>
    <meta:editing-cycles>1</meta:editing-cycles>
    <meta:editing-duration>PT0S</meta:editing-duration>
    <dc:title>joshua_15:14</dc:title>
  </office:meta>
</office:document-meta>
</file>