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16"/><text:bookmark-start text:name="__RefHeading___joshua_1516_1"/><text:bookmark-start text:name="joshua_1516"/>Joshua 15:16<text:bookmark-end text:name="__RefHeading___joshua_1516_1"/><text:bookmark-end text:name="joshua_1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֛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Caleb said, “Whoever strikes Kiriath-sepher and captures it, to him will I give Achsah my daughter as wif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Caleb said, “I will give my daughter Acsah in marriage to the man who attacks and captures Kiriath Seph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leb said, “I will give my daughter Acsah in marriage to the one who attacks and captures Kiriath-seph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Χαλεβ                Αχσ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aleb said, He that smiteth Kirjathsepher, and taketh it, to him will I give Achsah my daughter to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15" text:style-name="Internet_20_link" text:visited-style-name="Visited_20_Internet_20_Link">Joshua 15:15</text:a> ← Joshua 15:16 → <text:a xlink:type="simple" xlink:href="https://groveserver.com/bible/doku.php?id=joshua_15:17" text:style-name="Internet_20_link" text:visited-style-name="Visited_20_Internet_20_Link">Joshua 1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4:19</meta:creation-date>
    <dc:creator>Generated</dc:creator>
    <dc:date>2025-11-05T11::54:19</dc:date>
    <dc:language>en-US</dc:language>
    <meta:editing-cycles>1</meta:editing-cycles>
    <meta:editing-duration>PT0S</meta:editing-duration>
    <dc:title>joshua_15:16</dc:title>
  </office:meta>
</office:document-meta>
</file>