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17"/><text:bookmark-start text:name="__RefHeading___joshua_1517_1"/><text:bookmark-start text:name="joshua_1517"/>Joshua 15:17<text:bookmark-end text:name="__RefHeading___joshua_1517_1"/><text:bookmark-end text:name="joshua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֛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thniel the son of Kenaz, the brother of Caleb, captured it. And he gave him Achsah his daughter as w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thniel son of Kenaz, Caleb's brother, took it; so Caleb gave his daughter Acsah to him in marria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thniel, the son of Caleb's brother Kenaz, was the one who conquered it, so Acsah became Othniel's w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οθονιηλ  Κενεζ  Χαλεβ       Αχσ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thniel the son of Kenaz, the brother of Caleb, took it: and he gave him Achsah his daughter to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16" text:style-name="Internet_20_link" text:visited-style-name="Visited_20_Internet_20_Link">Joshua 15:16</text:a> ← Joshua 15:17 → <text:a xlink:type="simple" xlink:href="https://groveserver.com/bible/doku.php?id=joshua_15:18" text:style-name="Internet_20_link" text:visited-style-name="Visited_20_Internet_20_Link">Joshua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1:02</meta:creation-date>
    <dc:creator>Generated</dc:creator>
    <dc:date>2025-11-08T19::01:02</dc:date>
    <dc:language>en-US</dc:language>
    <meta:editing-cycles>1</meta:editing-cycles>
    <meta:editing-duration>PT0S</meta:editing-duration>
    <dc:title>joshua_15:17</dc:title>
  </office:meta>
</office:document-meta>
</file>