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19"/><text:bookmark-start text:name="__RefHeading___joshua_1519_1"/><text:bookmark-start text:name="joshua_1519"/>Joshua 15:19<text:bookmark-end text:name="__RefHeading___joshua_1519_1"/><text:bookmark-end text:name="joshua_1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ִ֣י       לִ֖י    לָ֗הּ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said to him, “Give me a blessing. Since you have given me the land of the Negeb, give me also springs of water.” And he gave her the upper springs and the lower spr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replied, “Do me a special favor. Since you have given me land in the Negev, give me also springs of water.” So Caleb gave her the upper and lower spr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said, “Give me another gift. You have already given me land in the Negev; now please give me springs of water, too.” So Caleb gave her the upper and lower spr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Ναγεβ      Γολαθμαιν    Χαλεβ  Γολαθμαιν     Γολαθμα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answered, Give me a blessing; for thou hast given me a south land; give me also springs of water. And he gave her the upper springs, and the nether spr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18" text:style-name="Internet_20_link" text:visited-style-name="Visited_20_Internet_20_Link">Joshua 15:18</text:a> ← Joshua 15:19 → <text:a xlink:type="simple" xlink:href="https://groveserver.com/bible/doku.php?id=joshua_15:20" text:style-name="Internet_20_link" text:visited-style-name="Visited_20_Internet_20_Link">Joshua 1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3:59</meta:creation-date>
    <dc:creator>Generated</dc:creator>
    <dc:date>2025-11-06T13::33:59</dc:date>
    <dc:language>en-US</dc:language>
    <meta:editing-cycles>1</meta:editing-cycles>
    <meta:editing-duration>PT0S</meta:editing-duration>
    <dc:title>joshua_15:19</dc:title>
  </office:meta>
</office:document-meta>
</file>