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9:niv"/>She replied, “Do me a special favor. Since you have given me land in the Negev, give me also springs of water.” So Caleb gave her the upper and lower sp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14:07</meta:creation-date>
    <dc:creator>Generated</dc:creator>
    <dc:date>2025-11-09T20::14:07</dc:date>
    <dc:language>en-US</dc:language>
    <meta:editing-cycles>1</meta:editing-cycles>
    <meta:editing-duration>PT0S</meta:editing-duration>
    <dc:title>joshua_15:19:niv</dc:title>
  </office:meta>
</office:document-meta>
</file>