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2"/><text:bookmark-start text:name="__RefHeading___joshua_152_1"/><text:bookmark-start text:name="joshua_152"/>Joshua 15:2<text:bookmark-end text:name="__RefHeading___joshua_152_1"/><text:bookmark-end text:name="joshua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south boundary ran from the end of the Salt Sea, from the bay that faces southw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southern boundary started from the bay at the southern end of the Salt Se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uthern boundary began at the south bay of the Dead Se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      λοφιᾶ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south border was from the shore of the salt sea, from the bay that looketh southwa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1" text:style-name="Internet_20_link" text:visited-style-name="Visited_20_Internet_20_Link">Joshua 15:1</text:a> ← Joshua 15:2 → <text:a xlink:type="simple" xlink:href="https://groveserver.com/bible/doku.php?id=joshua_15:3" text:style-name="Internet_20_link" text:visited-style-name="Visited_20_Internet_20_Link">Joshua 1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4:52</meta:creation-date>
    <dc:creator>Generated</dc:creator>
    <dc:date>2025-11-07T11::34:52</dc:date>
    <dc:language>en-US</dc:language>
    <meta:editing-cycles>1</meta:editing-cycles>
    <meta:editing-duration>PT0S</meta:editing-duration>
    <dc:title>joshua_15:2</dc:title>
  </office:meta>
</office:document-meta>
</file>