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0"/><text:bookmark-start text:name="__RefHeading___joshua_1520_1"/><text:bookmark-start text:name="joshua_1520"/>Joshua 15:20<text:bookmark-end text:name="__RefHeading___joshua_1520_1"/><text:bookmark-end text:name="joshua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inheritance of the tribe of the people of Judah according to their cl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inheritance of the tribe of Judah, clan by cla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 homeland allocated to the clans of the tribe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inheritance of the tribe of the children of Judah according to their fam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19" text:style-name="Internet_20_link" text:visited-style-name="Visited_20_Internet_20_Link">Joshua 15:19</text:a> ← Joshua 15:20 → <text:a xlink:type="simple" xlink:href="https://groveserver.com/bible/doku.php?id=joshua_15:21" text:style-name="Internet_20_link" text:visited-style-name="Visited_20_Internet_20_Link">Joshua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39</meta:creation-date>
    <dc:creator>Generated</dc:creator>
    <dc:date>2025-11-04T23::33:39</dc:date>
    <dc:language>en-US</dc:language>
    <meta:editing-cycles>1</meta:editing-cycles>
    <meta:editing-duration>PT0S</meta:editing-duration>
    <dc:title>joshua_15:20</dc:title>
  </office:meta>
</office:document-meta>
</file>