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1"/><text:bookmark-start text:name="__RefHeading___joshua_1521_1"/><text:bookmark-start text:name="joshua_1521"/>Joshua 15:21<text:bookmark-end text:name="__RefHeading___joshua_1521_1"/><text:bookmark-end text:name="joshua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belonging to the tribe of the people of Judah in the extreme south, toward the boundary of Edom, were Kabzeel, Eder, Jagu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uthernmost towns of the tribe of Judah in the Negev toward the boundary of Edom were: Kabzeel, Eder, Jagu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wns of Judah situated along the borders of Edom in the extreme south were Kabzeel, Eder, Jagu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ήθησαν         Ιουδα   Εδωμ    Καιβαισελεηλ  Αρα  Ασ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uttermost cities of the tribe of the children of Judah toward the coast of Edom southward were Kabzeel, and Eder, and Jagu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0" text:style-name="Internet_20_link" text:visited-style-name="Visited_20_Internet_20_Link">Joshua 15:20</text:a> ← Joshua 15:21 → <text:a xlink:type="simple" xlink:href="https://groveserver.com/bible/doku.php?id=joshua_15:22" text:style-name="Internet_20_link" text:visited-style-name="Visited_20_Internet_20_Link">Joshua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3:03</meta:creation-date>
    <dc:creator>Generated</dc:creator>
    <dc:date>2025-11-07T19::03:03</dc:date>
    <dc:language>en-US</dc:language>
    <meta:editing-cycles>1</meta:editing-cycles>
    <meta:editing-duration>PT0S</meta:editing-duration>
    <dc:title>joshua_15:21</dc:title>
  </office:meta>
</office:document-meta>
</file>