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26"/><text:bookmark-start text:name="__RefHeading___joshua_1526_1"/><text:bookmark-start text:name="joshua_1526"/>Joshua 15:26<text:bookmark-end text:name="__RefHeading___joshua_1526_1"/><text:bookmark-end text:name="joshua_1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mam, Shema, Molad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am, Shema, Molad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am, Shema, Molad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ην  Σαλμαα  Μωλα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mam, and Shema, and Molad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25" text:style-name="Internet_20_link" text:visited-style-name="Visited_20_Internet_20_Link">Joshua 15:25</text:a> ← Joshua 15:26 → <text:a xlink:type="simple" xlink:href="https://groveserver.com/bible/doku.php?id=joshua_15:27" text:style-name="Internet_20_link" text:visited-style-name="Visited_20_Internet_20_Link">Joshua 1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0:47</meta:creation-date>
    <dc:creator>Generated</dc:creator>
    <dc:date>2025-11-06T04::00:47</dc:date>
    <dc:language>en-US</dc:language>
    <meta:editing-cycles>1</meta:editing-cycles>
    <meta:editing-duration>PT0S</meta:editing-duration>
    <dc:title>joshua_15:26</dc:title>
  </office:meta>
</office:document-meta>
</file>