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5:3"/><text:bookmark-start text:name="__RefHeading___joshua_153_1"/><text:bookmark-start text:name="joshua_153"/>Joshua 15:3<text:bookmark-end text:name="__RefHeading___joshua_153_1"/><text:bookmark-end text:name="joshua_1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goes out southward of the ascent of Akrabbim, passes along to Zin, and goes up south of Kadesh-barnea, along by Hezron, up to Addar, turns about to Karka,</text:p>
          </table:table-cell>
        </table:table-row>
        <table:table-row>
          <table:table-cell office:value-type="string" table:style-name="tablecell">
            <text:p text:style-name="tablealignleft"> NIV    </text:p>
          </table:table-cell>
          <table:table-cell office:value-type="string" table:style-name="tablecell">
            <text:p text:style-name="tablealignleft"> crossed south of Scorpion Pass, continued on to Zin and went over to the south of Kadesh Barnea. Then it ran past Hezron up to Addar and curved around to Karka.</text:p>
          </table:table-cell>
        </table:table-row>
        <table:table-row>
          <table:table-cell office:value-type="string" table:style-name="tablecell">
            <text:p text:style-name="tablealignleft"> NLT    </text:p>
          </table:table-cell>
          <table:table-cell office:value-type="string" table:style-name="tablecell">
            <text:p text:style-name="tablealignleft"> ran south of Scorpion Pass into the wilderness of Zin, and then went south of Kadesh-barnea to Hezron. Then it went up to Addar, where it turned toward Karka.</text:p>
          </table:table-cell>
        </table:table-row>
        <table:table-row>
          <table:table-cell office:value-type="string" table:style-name="tablecell">
            <text:p text:style-name="tablealignleft"> LXX    </text:p>
          </table:table-cell>
          <table:table-cell office:value-type="string" table:style-name="tablecell">
            <text:p text:style-name="tablealignleft">     προσαναβάσεως Ακραβιν  ἐκπεριπορεύεται Σεννα      Καδης Βαρνη   Ασωρων    Αδδαρα  περιπορεύεται    Καδης</text:p>
          </table:table-cell>
        </table:table-row>
        <table:table-row>
          <table:table-cell office:value-type="string" table:style-name="tablecell">
            <text:p text:style-name="tablealignleft"> KJV    </text:p>
          </table:table-cell>
          <table:table-cell office:value-type="string" table:style-name="tablecell">
            <text:p text:style-name="tablealignleft"> And it went out to the south side to Maalehacrabbim, and passed along to Zin, and ascended up on the south side unto Kadeshbarnea, and passed along to Hezron, and went up to Adar, and fetched a compass to Karkaa:</text:p>
          </table:table-cell>
        </table:table-row>
      </table:table>
      <text:p text:style-name="Horizontal_20_Line"/>
      <text:p text:style-name="Plugin_Wrap_Paragraph_Right aligned"><text:span text:style-name="sup"> <text:a xlink:type="simple" xlink:href="https://groveserver.com/bible/doku.php?id=joshua_15:2" text:style-name="Internet_20_link" text:visited-style-name="Visited_20_Internet_20_Link">Joshua 15:2</text:a> ← Joshua 15:3 → <text:a xlink:type="simple" xlink:href="https://groveserver.com/bible/doku.php?id=joshua_15:4" text:style-name="Internet_20_link" text:visited-style-name="Visited_20_Internet_20_Link">Joshua 1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5" text:style-name="Internet_20_link" text:visited-style-name="Visited_20_Internet_20_Link">Joshua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5:24</meta:creation-date>
    <dc:creator>Generated</dc:creator>
    <dc:date>2025-11-07T08::45:24</dc:date>
    <dc:language>en-US</dc:language>
    <meta:editing-cycles>1</meta:editing-cycles>
    <meta:editing-duration>PT0S</meta:editing-duration>
    <dc:title>joshua_15:3</dc:title>
  </office:meta>
</office:document-meta>
</file>