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32"/><text:bookmark-start text:name="__RefHeading___joshua_1532_1"/><text:bookmark-start text:name="joshua_1532"/>Joshua 15:32<text:bookmark-end text:name="__RefHeading___joshua_1532_1"/><text:bookmark-end text:name="joshua_1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baoth, Shilhim, Ain, and Rimmon: in all, twenty-nine citie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baoth, Shilhim, Ain and Rimmon-a total of twenty-nine towns and their vill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baoth, Shilhim, Ain, and Rimmon– twenty-nine towns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αβως  Σαλη  Ερωμωθ  κ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baoth, and Shilhim, and Ain, and Rimmon: all the cities are twenty and nine, with their villa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31" text:style-name="Internet_20_link" text:visited-style-name="Visited_20_Internet_20_Link">Joshua 15:31</text:a> ← Joshua 15:32 → <text:a xlink:type="simple" xlink:href="https://groveserver.com/bible/doku.php?id=joshua_15:33" text:style-name="Internet_20_link" text:visited-style-name="Visited_20_Internet_20_Link">Joshua 1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34</meta:creation-date>
    <dc:creator>Generated</dc:creator>
    <dc:date>2025-11-06T00::20:34</dc:date>
    <dc:language>en-US</dc:language>
    <meta:editing-cycles>1</meta:editing-cycles>
    <meta:editing-duration>PT0S</meta:editing-duration>
    <dc:title>joshua_15:32</dc:title>
  </office:meta>
</office:document-meta>
</file>