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34"/><text:bookmark-start text:name="__RefHeading___joshua_1534_1"/><text:bookmark-start text:name="joshua_1534"/>Joshua 15:34<text:bookmark-end text:name="__RefHeading___joshua_1534_1"/><text:bookmark-end text:name="joshua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anoah, En-gannim, Tappuah, En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anoah, En Gannim, Tappuah, Ena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anoah, En-gannim, Tappuah, En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αμεν  Τανω  Ιλουθωθ  Μαια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anoah, and Engannim, Tappuah, and En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3" text:style-name="Internet_20_link" text:visited-style-name="Visited_20_Internet_20_Link">Joshua 15:33</text:a> ← Joshua 15:34 → <text:a xlink:type="simple" xlink:href="https://groveserver.com/bible/doku.php?id=joshua_15:35" text:style-name="Internet_20_link" text:visited-style-name="Visited_20_Internet_20_Link">Joshua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6:53</meta:creation-date>
    <dc:creator>Generated</dc:creator>
    <dc:date>2025-11-04T19::56:53</dc:date>
    <dc:language>en-US</dc:language>
    <meta:editing-cycles>1</meta:editing-cycles>
    <meta:editing-duration>PT0S</meta:editing-duration>
    <dc:title>joshua_15:34</dc:title>
  </office:meta>
</office:document-meta>
</file>