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35"/><text:bookmark-start text:name="__RefHeading___joshua_1535_1"/><text:bookmark-start text:name="joshua_1535"/>Joshua 15:35<text:bookmark-end text:name="__RefHeading___joshua_1535_1"/><text:bookmark-end text:name="joshua_1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rmuth, Adullam, Socoh, Azek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rmuth, Adullam, Socoh, Azek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rmuth, Adullam, Socoh, Azek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ρμουθ  Οδολλαμ  Μεμβρα  Σαωχω  Αζηκ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armuth, and Adullam, Socoh, and Azek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34" text:style-name="Internet_20_link" text:visited-style-name="Visited_20_Internet_20_Link">Joshua 15:34</text:a> ← Joshua 15:35 → <text:a xlink:type="simple" xlink:href="https://groveserver.com/bible/doku.php?id=joshua_15:36" text:style-name="Internet_20_link" text:visited-style-name="Visited_20_Internet_20_Link">Joshua 15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4:18</meta:creation-date>
    <dc:creator>Generated</dc:creator>
    <dc:date>2025-11-05T01::14:18</dc:date>
    <dc:language>en-US</dc:language>
    <meta:editing-cycles>1</meta:editing-cycles>
    <meta:editing-duration>PT0S</meta:editing-duration>
    <dc:title>joshua_15:35</dc:title>
  </office:meta>
</office:document-meta>
</file>