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38"/><text:bookmark-start text:name="__RefHeading___joshua_1538_1"/><text:bookmark-start text:name="joshua_1538"/>Joshua 15:38<text:bookmark-end text:name="__RefHeading___joshua_1538_1"/><text:bookmark-end text:name="joshua_1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lean, Mizpeh, Jokthe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lean, Mizpah, Jokthe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lean, Mizpeh, Jokthe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λαλ  Μασφα  Ιακαρε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ilean, and Mizpeh, and Jokthe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7" text:style-name="Internet_20_link" text:visited-style-name="Visited_20_Internet_20_Link">Joshua 15:37</text:a> ← Joshua 15:38 → <text:a xlink:type="simple" xlink:href="https://groveserver.com/bible/doku.php?id=joshua_15:39" text:style-name="Internet_20_link" text:visited-style-name="Visited_20_Internet_20_Link">Joshua 1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01</meta:creation-date>
    <dc:creator>Generated</dc:creator>
    <dc:date>2025-11-06T01::04:01</dc:date>
    <dc:language>en-US</dc:language>
    <meta:editing-cycles>1</meta:editing-cycles>
    <meta:editing-duration>PT0S</meta:editing-duration>
    <dc:title>joshua_15:38</dc:title>
  </office:meta>
</office:document-meta>
</file>