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4"/><text:bookmark-start text:name="__RefHeading___joshua_154_1"/><text:bookmark-start text:name="joshua_154"/>Joshua 15:4<text:bookmark-end text:name="__RefHeading___joshua_154_1"/><text:bookmark-end text:name="joshua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ָכ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asses along to Azmon, goes out by the Brook of Egypt, and comes to its end at the sea. This shall be your south bounda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then passed along to Azmon and joined the Wadi of Egypt, ending at the sea. This is their southern bounda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re it passed to Azmon until it finally reached the Brook of Egypt, which it followed to the Mediterranean Sea. This was their southern bounda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σεμωνα  διεκβαλεῖ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thence it passed toward Azmon, and went out unto the river of Egypt; and the goings out of that coast were at the sea: this shall be your south co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3" text:style-name="Internet_20_link" text:visited-style-name="Visited_20_Internet_20_Link">Joshua 15:3</text:a> ← Joshua 15:4 → <text:a xlink:type="simple" xlink:href="https://groveserver.com/bible/doku.php?id=joshua_15:5" text:style-name="Internet_20_link" text:visited-style-name="Visited_20_Internet_20_Link">Joshua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1:10</meta:creation-date>
    <dc:creator>Generated</dc:creator>
    <dc:date>2025-11-04T04::51:10</dc:date>
    <dc:language>en-US</dc:language>
    <meta:editing-cycles>1</meta:editing-cycles>
    <meta:editing-duration>PT0S</meta:editing-duration>
    <dc:title>joshua_15:4</dc:title>
  </office:meta>
</office:document-meta>
</file>