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1"/><text:bookmark-start text:name="__RefHeading___joshua_1541_1"/><text:bookmark-start text:name="joshua_1541"/>Joshua 15:41<text:bookmark-end text:name="__RefHeading___joshua_1541_1"/><text:bookmark-end text:name="joshua_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ederoth, Beth-dagon, Naamah, and Makkedah: sixteen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deroth, Beth Dagon, Naamah and Makkedah-sixteen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deroth, Beth-dagon, Naamah, and Makkedah– sixteen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δδωρ  Βαγαδιηλ  Νωμαν  Μακηδαν  δεκαὲξ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ederoth, Bethdagon, and Naamah, and Makkedah; sixteen cities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0" text:style-name="Internet_20_link" text:visited-style-name="Visited_20_Internet_20_Link">Joshua 15:40</text:a> ← Joshua 15:41 → <text:a xlink:type="simple" xlink:href="https://groveserver.com/bible/doku.php?id=joshua_15:42" text:style-name="Internet_20_link" text:visited-style-name="Visited_20_Internet_20_Link">Joshua 15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00</meta:creation-date>
    <dc:creator>Generated</dc:creator>
    <dc:date>2025-11-07T03::08:00</dc:date>
    <dc:language>en-US</dc:language>
    <meta:editing-cycles>1</meta:editing-cycles>
    <meta:editing-duration>PT0S</meta:editing-duration>
    <dc:title>joshua_15:41</dc:title>
  </office:meta>
</office:document-meta>
</file>