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2"/><text:bookmark-start text:name="__RefHeading___joshua_1542_1"/><text:bookmark-start text:name="joshua_1542"/>Joshua 15:42<text:bookmark-end text:name="__RefHeading___joshua_1542_1"/><text:bookmark-end text:name="joshua_1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bnah, Ether, Ash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bnah, Ether, Ash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sides these, there were Libnah, Ether, Ash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Λεμνα  Ιθ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bnah, and Ether, and Ash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1" text:style-name="Internet_20_link" text:visited-style-name="Visited_20_Internet_20_Link">Joshua 15:41</text:a> ← Joshua 15:42 → <text:a xlink:type="simple" xlink:href="https://groveserver.com/bible/doku.php?id=joshua_15:43" text:style-name="Internet_20_link" text:visited-style-name="Visited_20_Internet_20_Link">Joshua 1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40</meta:creation-date>
    <dc:creator>Generated</dc:creator>
    <dc:date>2025-11-05T23::11:40</dc:date>
    <dc:language>en-US</dc:language>
    <meta:editing-cycles>1</meta:editing-cycles>
    <meta:editing-duration>PT0S</meta:editing-duration>
    <dc:title>joshua_15:42</dc:title>
  </office:meta>
</office:document-meta>
</file>