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44"/><text:bookmark-start text:name="__RefHeading___joshua_1544_1"/><text:bookmark-start text:name="joshua_1544"/>Joshua 15:44<text:bookmark-end text:name="__RefHeading___joshua_1544_1"/><text:bookmark-end text:name="joshua_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ilah, Achzib, and Mareshah: nine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ilah, Aczib and Mareshah-nine towns and their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ilah, Aczib, and Mareshah– nine towns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εϊλαμ  Ακιεζι  Κεζιβ  Βαθησαρ  Αιλ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eilah, and Achzib, and Mareshah; nine cities with their vill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43" text:style-name="Internet_20_link" text:visited-style-name="Visited_20_Internet_20_Link">Joshua 15:43</text:a> ← Joshua 15:44 → <text:a xlink:type="simple" xlink:href="https://groveserver.com/bible/doku.php?id=joshua_15:45" text:style-name="Internet_20_link" text:visited-style-name="Visited_20_Internet_20_Link">Joshua 15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26</meta:creation-date>
    <dc:creator>Generated</dc:creator>
    <dc:date>2025-11-05T14::13:26</dc:date>
    <dc:language>en-US</dc:language>
    <meta:editing-cycles>1</meta:editing-cycles>
    <meta:editing-duration>PT0S</meta:editing-duration>
    <dc:title>joshua_15:44</dc:title>
  </office:meta>
</office:document-meta>
</file>