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6"/><text:bookmark-start text:name="__RefHeading___joshua_1546_1"/><text:bookmark-start text:name="joshua_1546"/>Joshua 15:46<text:bookmark-end text:name="__RefHeading___joshua_1546_1"/><text:bookmark-end text:name="joshua_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Ekron to the sea, all that were by the side of Ashdod,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st of Ekron, all that were in the vicinity of Ashdod, together with their villag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Ekron the boundary extended west and included the towns near Ashdod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κκαρων Γεμνα      Ασηδω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Ekron even unto the sea, all that lay near Ashdod,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45" text:style-name="Internet_20_link" text:visited-style-name="Visited_20_Internet_20_Link">Joshua 15:45</text:a> ← Joshua 15:46 → <text:a xlink:type="simple" xlink:href="https://groveserver.com/bible/doku.php?id=joshua_15:47" text:style-name="Internet_20_link" text:visited-style-name="Visited_20_Internet_20_Link">Joshua 15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9:06</meta:creation-date>
    <dc:creator>Generated</dc:creator>
    <dc:date>2025-11-06T04::19:06</dc:date>
    <dc:language>en-US</dc:language>
    <meta:editing-cycles>1</meta:editing-cycles>
    <meta:editing-duration>PT0S</meta:editing-duration>
    <dc:title>joshua_15:46</dc:title>
  </office:meta>
</office:document-meta>
</file>