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8"/><text:bookmark-start text:name="__RefHeading___joshua_1548_1"/><text:bookmark-start text:name="joshua_1548"/>Joshua 15:48<text:bookmark-end text:name="__RefHeading___joshua_1548_1"/><text:bookmark-end text:name="joshua_1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hill country, Shamir, Jattir, Soco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hill country: Shamir, Jattir, Soco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also received the following towns in the hill country: Shamir, Jattir, Soco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ρεινῇ Σαμιρ  Ιεθερ  Σωχ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mountains, Shamir, and Jattir, and Soco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47" text:style-name="Internet_20_link" text:visited-style-name="Visited_20_Internet_20_Link">Joshua 15:47</text:a> ← Joshua 15:48 → <text:a xlink:type="simple" xlink:href="https://groveserver.com/bible/doku.php?id=joshua_15:49" text:style-name="Internet_20_link" text:visited-style-name="Visited_20_Internet_20_Link">Joshua 15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9</meta:creation-date>
    <dc:creator>Generated</dc:creator>
    <dc:date>2025-11-07T05::14:19</dc:date>
    <dc:language>en-US</dc:language>
    <meta:editing-cycles>1</meta:editing-cycles>
    <meta:editing-duration>PT0S</meta:editing-duration>
    <dc:title>joshua_15:48</dc:title>
  </office:meta>
</office:document-meta>
</file>