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9"/><text:bookmark-start text:name="__RefHeading___joshua_1549_1"/><text:bookmark-start text:name="joshua_1549"/>Joshua 15:49<text:bookmark-end text:name="__RefHeading___joshua_1549_1"/><text:bookmark-end text:name="joshua_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nnah, Kiriath-sannah ( that is, Debir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nnah, Kiriath Sannah (that is, Debir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nah, Kiriath-sannah (that is, Debir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εννα     Δαβ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nnah, and Kirjathsannah, which is Debi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8" text:style-name="Internet_20_link" text:visited-style-name="Visited_20_Internet_20_Link">Joshua 15:48</text:a> ← Joshua 15:49 → <text:a xlink:type="simple" xlink:href="https://groveserver.com/bible/doku.php?id=joshua_15:50" text:style-name="Internet_20_link" text:visited-style-name="Visited_20_Internet_20_Link">Joshua 15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16</meta:creation-date>
    <dc:creator>Generated</dc:creator>
    <dc:date>2025-11-05T22::08:16</dc:date>
    <dc:language>en-US</dc:language>
    <meta:editing-cycles>1</meta:editing-cycles>
    <meta:editing-duration>PT0S</meta:editing-duration>
    <dc:title>joshua_15:49</dc:title>
  </office:meta>
</office:document-meta>
</file>