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5:5:esv"/>And the east boundary is the Salt Sea, to the mouth of the Jordan. And the boundary on the north side runs from the bay of the sea at the mouth of the Jord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46:25</meta:creation-date>
    <dc:creator>Generated</dc:creator>
    <dc:date>2025-11-07T05::46:25</dc:date>
    <dc:language>en-US</dc:language>
    <meta:editing-cycles>1</meta:editing-cycles>
    <meta:editing-duration>PT0S</meta:editing-duration>
    <dc:title>joshua_15:5:esv</dc:title>
  </office:meta>
</office:document-meta>
</file>