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0"/><text:bookmark-start text:name="__RefHeading___joshua_1550_1"/><text:bookmark-start text:name="joshua_1550"/>Joshua 15:50<text:bookmark-end text:name="__RefHeading___joshua_1550_1"/><text:bookmark-end text:name="joshua_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ab, Eshtemoh, An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ab, Eshtemoh, An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ab, Eshtemoh, An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ων  Εσκαιμαν  Αισ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nab, and Eshtemoh, and An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9" text:style-name="Internet_20_link" text:visited-style-name="Visited_20_Internet_20_Link">Joshua 15:49</text:a> ← Joshua 15:50 → <text:a xlink:type="simple" xlink:href="https://groveserver.com/bible/doku.php?id=joshua_15:51" text:style-name="Internet_20_link" text:visited-style-name="Visited_20_Internet_20_Link">Joshua 15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6:06</meta:creation-date>
    <dc:creator>Generated</dc:creator>
    <dc:date>2025-11-04T11::16:06</dc:date>
    <dc:language>en-US</dc:language>
    <meta:editing-cycles>1</meta:editing-cycles>
    <meta:editing-duration>PT0S</meta:editing-duration>
    <dc:title>joshua_15:50</dc:title>
  </office:meta>
</office:document-meta>
</file>