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54"/><text:bookmark-start text:name="__RefHeading___joshua_1554_1"/><text:bookmark-start text:name="joshua_1554"/>Joshua 15:54<text:bookmark-end text:name="__RefHeading___joshua_1554_1"/><text:bookmark-end text:name="joshua_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mtah, Kiriath-arba (that is, Hebron), and Zior: nine cities with their villag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mtah, Kiriath Arba (that is, Hebron) and Zior-nine towns and their villag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mtah, Kiriath-arba (that is, Hebron), and Zior– nine towns with their surrounding villag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υμα   Αρβοκ   Χεβρων  Σωρ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mtah, and Kirjatharba, which is Hebron, and Zior; nine cities with their villag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53" text:style-name="Internet_20_link" text:visited-style-name="Visited_20_Internet_20_Link">Joshua 15:53</text:a> ← Joshua 15:54 → <text:a xlink:type="simple" xlink:href="https://groveserver.com/bible/doku.php?id=joshua_15:55" text:style-name="Internet_20_link" text:visited-style-name="Visited_20_Internet_20_Link">Joshua 15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04</meta:creation-date>
    <dc:creator>Generated</dc:creator>
    <dc:date>2025-11-05T23::42:04</dc:date>
    <dc:language>en-US</dc:language>
    <meta:editing-cycles>1</meta:editing-cycles>
    <meta:editing-duration>PT0S</meta:editing-duration>
    <dc:title>joshua_15:54</dc:title>
  </office:meta>
</office:document-meta>
</file>