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55"/><text:bookmark-start text:name="__RefHeading___joshua_1555_1"/><text:bookmark-start text:name="joshua_1555"/>Joshua 15:55<text:bookmark-end text:name="__RefHeading___joshua_1555_1"/><text:bookmark-end text:name="joshua_15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on, Carmel, Ziph, Jutt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on, Carmel, Ziph, Jutt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sides these, there were Maon, Carmel, Ziph, Jutt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αωρ  Χερμελ  Οζιβ  Ιτ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on, Carmel, and Ziph, and Jutt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54" text:style-name="Internet_20_link" text:visited-style-name="Visited_20_Internet_20_Link">Joshua 15:54</text:a> ← Joshua 15:55 → <text:a xlink:type="simple" xlink:href="https://groveserver.com/bible/doku.php?id=joshua_15:56" text:style-name="Internet_20_link" text:visited-style-name="Visited_20_Internet_20_Link">Joshua 15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2:15</meta:creation-date>
    <dc:creator>Generated</dc:creator>
    <dc:date>2025-11-07T21::42:15</dc:date>
    <dc:language>en-US</dc:language>
    <meta:editing-cycles>1</meta:editing-cycles>
    <meta:editing-duration>PT0S</meta:editing-duration>
    <dc:title>joshua_15:55</dc:title>
  </office:meta>
</office:document-meta>
</file>