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5:57"/><text:bookmark-start text:name="__RefHeading___joshua_1557_1"/><text:bookmark-start text:name="joshua_1557"/>Joshua 15:57<text:bookmark-end text:name="__RefHeading___joshua_1557_1"/><text:bookmark-end text:name="joshua_15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Kain, Gibeah, and Timnah: ten cities with their villag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ain, Gibeah and Timnah-ten towns and their villag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ain, Gibeah, and Timnah– ten towns with their surrounding villag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αβαα  Θαμναθ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ain, Gibeah, and Timnah; ten cities with their villag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5:56" text:style-name="Internet_20_link" text:visited-style-name="Visited_20_Internet_20_Link">Joshua 15:56</text:a> ← Joshua 15:57 → <text:a xlink:type="simple" xlink:href="https://groveserver.com/bible/doku.php?id=joshua_15:58" text:style-name="Internet_20_link" text:visited-style-name="Visited_20_Internet_20_Link">Joshua 15:5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5" text:style-name="Internet_20_link" text:visited-style-name="Visited_20_Internet_20_Link">Joshua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1:26</meta:creation-date>
    <dc:creator>Generated</dc:creator>
    <dc:date>2025-11-09T03::31:26</dc:date>
    <dc:language>en-US</dc:language>
    <meta:editing-cycles>1</meta:editing-cycles>
    <meta:editing-duration>PT0S</meta:editing-duration>
    <dc:title>joshua_15:57</dc:title>
  </office:meta>
</office:document-meta>
</file>