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59"/><text:bookmark-start text:name="__RefHeading___joshua_1559_1"/><text:bookmark-start text:name="joshua_1559"/>Joshua 15:59<text:bookmark-end text:name="__RefHeading___joshua_1559_1"/><text:bookmark-end text:name="joshua_15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arath, Beth-anoth, and Eltekon: six cities with their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arath, Beth Anoth and Eltekon-six towns and their villa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arath, Beth-anoth, and Eltekon– six towns with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γαρωθ  Βαιθαναμ  Θεκουμ       Θεκω  Εφραθα   Βαιθλεεμ  Φαγωρ  Αιταν  Κουλον  Ταταμ  Εωβης  Καρεμ  Γαλεμ  Θεθηρ  Μανοχω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arath, and Bethanoth, and Eltekon; six cities with their villag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58" text:style-name="Internet_20_link" text:visited-style-name="Visited_20_Internet_20_Link">Joshua 15:58</text:a> ← Joshua 15:59 → <text:a xlink:type="simple" xlink:href="https://groveserver.com/bible/doku.php?id=joshua_15:60" text:style-name="Internet_20_link" text:visited-style-name="Visited_20_Internet_20_Link">Joshua 15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0:12</meta:creation-date>
    <dc:creator>Generated</dc:creator>
    <dc:date>2025-11-03T13::00:12</dc:date>
    <dc:language>en-US</dc:language>
    <meta:editing-cycles>1</meta:editing-cycles>
    <meta:editing-duration>PT0S</meta:editing-duration>
    <dc:title>joshua_15:59</dc:title>
  </office:meta>
</office:document-meta>
</file>