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5:59:lxx"/>καὶ Μαγαρωθ καὶ Βαιθαναμ καὶ Θεκουμ πόλεις ἓξ καὶ αἱ κῶμαι αὐτῶν Θεκω καὶ Εφραθα αὕτη ἐστὶν Βαιθλεεμ καὶ Φαγωρ καὶ Αιταν καὶ Κουλον καὶ Ταταμ καὶ Εωβης καὶ Καρεμ καὶ Γαλεμ καὶ Θεθηρ καὶ Μανοχω πόλεις ἕνδεκα καὶ αἱ κῶμαι αὐτ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58:27</meta:creation-date>
    <dc:creator>Generated</dc:creator>
    <dc:date>2025-11-05T21::58:27</dc:date>
    <dc:language>en-US</dc:language>
    <meta:editing-cycles>1</meta:editing-cycles>
    <meta:editing-duration>PT0S</meta:editing-duration>
    <dc:title>joshua_15:59:lxx</dc:title>
  </office:meta>
</office:document-meta>
</file>