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60"/><text:bookmark-start text:name="__RefHeading___joshua_1560_1"/><text:bookmark-start text:name="joshua_1560"/>Joshua 15:60<text:bookmark-end text:name="__RefHeading___joshua_1560_1"/><text:bookmark-end text:name="joshua_1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riath-baal (that is, Kiriath-jearim), and Rabbah: two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riath Baal (that is, Kiriath Jearim) and Rabbah-two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also Kiriath-baal (that is, Kiriath-jearim) and Rabbah– two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ριαθβααλ    Ιαριμ  Σωθηβ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irjathbaal, which is Kirjathjearim, and Rabbah; two cities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59" text:style-name="Internet_20_link" text:visited-style-name="Visited_20_Internet_20_Link">Joshua 15:59</text:a> ← Joshua 15:60 → <text:a xlink:type="simple" xlink:href="https://groveserver.com/bible/doku.php?id=joshua_15:61" text:style-name="Internet_20_link" text:visited-style-name="Visited_20_Internet_20_Link">Joshua 15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1</meta:creation-date>
    <dc:creator>Generated</dc:creator>
    <dc:date>2025-11-07T02::43:21</dc:date>
    <dc:language>en-US</dc:language>
    <meta:editing-cycles>1</meta:editing-cycles>
    <meta:editing-duration>PT0S</meta:editing-duration>
    <dc:title>joshua_15:60</dc:title>
  </office:meta>
</office:document-meta>
</file>