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61"/><text:bookmark-start text:name="__RefHeading___joshua_1561_1"/><text:bookmark-start text:name="joshua_1561"/>Joshua 15:61<text:bookmark-end text:name="__RefHeading___joshua_1561_1"/><text:bookmark-end text:name="joshua_1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wilderness, Beth-arabah, Middin, Secac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desert: Beth Arabah, Middin, Secac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wilderness there were the towns of Beth-arabah, Middin, Secac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δδαργις  Θαραβααμ  Αινων  Αιχιοζ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wilderness, Betharabah, Middin, and Secac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60" text:style-name="Internet_20_link" text:visited-style-name="Visited_20_Internet_20_Link">Joshua 15:60</text:a> ← Joshua 15:61 → <text:a xlink:type="simple" xlink:href="https://groveserver.com/bible/doku.php?id=joshua_15:62" text:style-name="Internet_20_link" text:visited-style-name="Visited_20_Internet_20_Link">Joshua 15:6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0:23</meta:creation-date>
    <dc:creator>Generated</dc:creator>
    <dc:date>2025-11-04T11::20:23</dc:date>
    <dc:language>en-US</dc:language>
    <meta:editing-cycles>1</meta:editing-cycles>
    <meta:editing-duration>PT0S</meta:editing-duration>
    <dc:title>joshua_15:61</dc:title>
  </office:meta>
</office:document-meta>
</file>