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62"/><text:bookmark-start text:name="__RefHeading___joshua_1562_1"/><text:bookmark-start text:name="joshua_1562"/>Joshua 15:62<text:bookmark-end text:name="__RefHeading___joshua_1562_1"/><text:bookmark-end text:name="joshua_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ibshan, the City of Salt, and Engedi: six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ibshan, the City of Salt and En Gedi-six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ibshan, the City of Salt, and En-gedi– six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φλαζων    Σαδωμ  Ανκαδ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ibshan, and the city of Salt, and Engedi; six cities with their vill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61" text:style-name="Internet_20_link" text:visited-style-name="Visited_20_Internet_20_Link">Joshua 15:61</text:a> ← Joshua 15:62 → <text:a xlink:type="simple" xlink:href="https://groveserver.com/bible/doku.php?id=joshua_15:63" text:style-name="Internet_20_link" text:visited-style-name="Visited_20_Internet_20_Link">Joshua 15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31</meta:creation-date>
    <dc:creator>Generated</dc:creator>
    <dc:date>2025-11-06T12::39:31</dc:date>
    <dc:language>en-US</dc:language>
    <meta:editing-cycles>1</meta:editing-cycles>
    <meta:editing-duration>PT0S</meta:editing-duration>
    <dc:title>joshua_15:62</dc:title>
  </office:meta>
</office:document-meta>
</file>