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7:esv"/>And the boundary goes up to Debir from the Valley of Achor, and so northward, turning toward Gilgal, which is opposite the ascent of Adummim, which is on the south side of the valley. And the boundary passes along to the waters of En-shemesh and ends at En-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0:30</meta:creation-date>
    <dc:creator>Generated</dc:creator>
    <dc:date>2025-11-07T10::40:30</dc:date>
    <dc:language>en-US</dc:language>
    <meta:editing-cycles>1</meta:editing-cycles>
    <meta:editing-duration>PT0S</meta:editing-duration>
    <dc:title>joshua_15:7:esv</dc:title>
  </office:meta>
</office:document-meta>
</file>