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7:lxx"/>καὶ προσαναβαίνει τὰ ὅρια ἐπὶ τὸ τέταρτον τῆς φάραγγος Αχωρ καὶ καταβαίνει ἐπὶ Γαλγαλ ἥ ἐστιν ἀπέναντι τῆς προσβάσεως Αδδαμιν ἥ ἐστιν κατὰ λίβα τῇ φάραγγι καὶ διεκβαλεῖ ἐπὶ τὸ ὕδωρ πηγῆς ἡλίου καὶ ἔσται αὐτοῦ ἡ διέξοδος πηγὴ Ρωγ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7:52</meta:creation-date>
    <dc:creator>Generated</dc:creator>
    <dc:date>2025-11-08T02::37:52</dc:date>
    <dc:language>en-US</dc:language>
    <meta:editing-cycles>1</meta:editing-cycles>
    <meta:editing-duration>PT0S</meta:editing-duration>
    <dc:title>joshua_15:7:lxx</dc:title>
  </office:meta>
</office:document-meta>
</file>